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mic Sans MS" svg:font-family="'Comic Sans MS', cursive"/>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line-height="162%" fo:text-indent="0cm" style:auto-text-indent="false"/>
    </style:style>
    <style:style style:name="P2" style:family="paragraph" style:parent-style-name="Text_20_body">
      <style:paragraph-properties fo:margin-left="0cm" fo:margin-right="0cm" fo:line-height="162%" fo:text-align="start" style:justify-single-word="false" fo:text-indent="0cm" style:auto-text-indent="false"/>
    </style:style>
    <style:style style:name="P3" style:family="paragraph" style:parent-style-name="Text_20_body">
      <style:paragraph-properties fo:margin-left="0cm" fo:margin-right="0cm" style:line-height-at-least="0.635cm" fo:text-indent="0cm" style:auto-text-indent="false"/>
      <style:text-properties fo:font-variant="normal" fo:text-transform="none" fo:color="#333333" style:font-name="Helvetica Neue" fo:font-size="11.25pt" fo:letter-spacing="normal" fo:font-style="normal" fo:font-weight="normal"/>
    </style:style>
    <style:style style:name="P4" style:family="paragraph" style:parent-style-name="Text_20_body">
      <style:paragraph-properties fo:margin-left="0cm" fo:margin-right="0cm" style:line-height-at-least="0.635cm" fo:text-align="start" style:justify-single-word="false" fo:text-indent="0cm" style:auto-text-indent="false"/>
      <style:text-properties fo:font-variant="normal" fo:text-transform="none" fo:color="#333333" style:font-name="Helvetica Neue" fo:font-size="11.25pt" fo:letter-spacing="normal" fo:font-style="normal" fo:font-weight="normal"/>
    </style:style>
    <style:style style:name="P5" style:family="paragraph" style:parent-style-name="Text_20_body">
      <style:paragraph-properties fo:margin-left="0cm" fo:margin-right="0cm" style:line-height-at-least="0.635cm" fo:text-indent="0cm" style:auto-text-indent="false"/>
      <style:text-properties fo:font-variant="normal" fo:text-transform="none" fo:color="#333333" fo:letter-spacing="normal"/>
    </style:style>
    <style:style style:name="P6" style:family="paragraph" style:parent-style-name="Text_20_body">
      <style:paragraph-properties fo:margin-left="0cm" fo:margin-right="0cm" style:line-height-at-least="0.635cm" fo:text-align="start" style:justify-single-word="false" fo:text-indent="0cm" style:auto-text-indent="false"/>
      <style:text-properties fo:font-variant="normal" fo:text-transform="none" fo:color="#333333" fo:letter-spacing="normal"/>
    </style:style>
    <style:style style:name="P7" style:family="paragraph" style:parent-style-name="Text_20_body">
      <style:paragraph-properties fo:margin-left="0cm" fo:margin-right="0cm" fo:line-height="162%" fo:text-align="start" style:justify-single-word="false" fo:text-indent="0cm" style:auto-text-indent="false"/>
      <style:text-properties fo:font-variant="normal" fo:text-transform="none" fo:color="#333333" fo:letter-spacing="normal"/>
    </style:style>
    <style:style style:name="P8" style:family="paragraph" style:parent-style-name="Text_20_body">
      <style:paragraph-properties fo:margin-left="0cm" fo:margin-right="0cm" fo:line-height="162%" fo:text-align="start" style:justify-single-word="false" fo:text-indent="0cm" style:auto-text-indent="false"/>
      <style:text-properties fo:font-variant="normal" fo:text-transform="none" fo:color="#333333" style:font-name="Comic Sans MS" fo:font-size="11.25pt" fo:letter-spacing="normal" fo:font-style="normal" fo:font-weight="normal"/>
    </style:style>
    <style:style style:name="P9" style:family="paragraph" style:parent-style-name="Text_20_body">
      <style:paragraph-properties fo:margin-left="0cm" fo:margin-right="0cm" fo:line-height="162%" fo:text-indent="0cm" style:auto-text-indent="false"/>
      <style:text-properties fo:font-variant="normal" fo:text-transform="none" fo:color="#1b8be0" style:text-line-through-style="none" fo:letter-spacing="normal" style:text-underline-style="none" style:text-blinking="false"/>
    </style:style>
    <style:style style:name="P10" style:family="paragraph" style:parent-style-name="Text_20_body">
      <style:paragraph-properties fo:margin-left="0cm" fo:margin-right="0cm" fo:line-height="162%" fo:text-align="start" style:justify-single-word="false" fo:text-indent="0cm" style:auto-text-indent="false"/>
      <style:text-properties fo:font-variant="normal" fo:text-transform="none" fo:color="#1b8be0" style:text-line-through-style="none" fo:letter-spacing="normal" style:text-underline-style="none" style:text-blinking="false"/>
    </style:style>
    <style:style style:name="T1" style:family="text">
      <style:text-properties style:font-name="Helvetica Neue" fo:font-size="11.25pt" fo:font-style="normal" fo:font-weight="normal"/>
    </style:style>
    <style:style style:name="T2" style:family="text">
      <style:text-properties fo:font-variant="normal" fo:text-transform="none" fo:color="#333333" style:font-name="Helvetica Neue" fo:font-size="11.25pt" fo:letter-spacing="normal" fo:font-style="normal" fo:font-weight="bold"/>
    </style:style>
    <style:style style:name="T3" style:family="text">
      <style:text-properties fo:font-variant="normal" fo:text-transform="none" fo:color="#333333" style:font-name="Helvetica Neue" fo:font-size="11.25pt" fo:letter-spacing="normal" fo:font-style="normal" fo:font-weight="normal"/>
    </style:style>
    <style:style style:name="T4" style:family="text">
      <style:text-properties fo:font-variant="normal" fo:text-transform="none" fo:color="#333333" style:font-name="Helvetica Neue" fo:font-size="11.25pt" fo:letter-spacing="normal" fo:font-style="italic" fo:font-weight="normal"/>
    </style:style>
    <style:style style:name="T5" style:family="text">
      <style:text-properties fo:font-variant="normal" fo:text-transform="none" fo:color="#333333" style:font-name="Comic Sans MS" fo:font-size="11.25pt" fo:letter-spacing="normal" fo:font-style="normal" fo:font-weight="normal"/>
    </style:style>
    <style:style style:name="T6" style:family="text">
      <style:text-properties fo:font-variant="normal" fo:text-transform="none" style:font-name="Helvetica Neue" fo:font-size="11.25pt" style:text-underline-style="solid" style:text-underline-width="auto" style:text-underline-color="font-color" fo:font-weight="bold"/>
    </style:style>
    <style:style style:name="T7" style:family="text">
      <style:text-properties fo:color="#1b8be0"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0.002cm solid #dddddd"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Under vårterminen -13 arbetar vi med Vatten Tema.</text:span></text:span></text:p>
      <text:p text:style-name="P3">Det arbetet innefattar:</text:p>
      <text:p text:style-name="P3">* Vattnets olika former (flytande, is, ånga, snö)</text:p>
      <text:p text:style-name="P3">* Vattnets kretslopp</text:p>
      <text:p text:style-name="P3">* Olika experiment</text:p>
      <text:p text:style-name="P3">* Vattnets vikt och volym i kroppen och vad det har för betydelse för kroppen.</text:p>
      <text:p text:style-name="P3">* Rent vatten</text:p>
      <text:p text:style-name="P1"><text:span text:style-name="Emphasis"><text:span text:style-name="T4">I läroplanen för förskolan </text:span></text:span><text:span text:style-name="T3">står det att förskolan ska sträva efter att varje barn utvecklar sin förståelse för naturens olika kretslopp. Det står även att barnen ska få möjlighet att utveckla sin förståelse för naturvetenskap.</text:span></text:p>
      <text:p text:style-name="P3">En del av vårt arbete läggs ut här, men det är mer omfattande i verkligheten.</text:p>
      <text:p text:style-name="P1"><text:span text:style-name="Strong_20_Emphasis"><text:span text:style-name="T2">Vattnets kretslopp</text:span></text:span></text:p>
      <text:p text:style-name="P9"><draw:a xlink:type="simple" xlink:href="http://mardensforskola.se/wp-content/uploads/2013/03/färgat-vatten-is-012.jpg"><draw:frame draw:style-name="fr1" draw:name="grafik1" text:anchor-type="as-char" svg:width="8.008cm" svg:height="6.024cm" draw:z-index="0"><draw:image xlink:href="http://mardensforskola.se/wp-content/uploads/2013/03/färgat-vatten-is-012-300x225.jpg" xlink:type="simple" xlink:show="embed" xlink:actuate="onLoad"/></draw:frame></draw:a></text:p>
      <text:p text:style-name="P3">Här har barnen gjort en gemensam skapelse - Vattnets kretslopp!</text:p>
      <text:p text:style-name="P5"/>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oft-page-break/><text:span text:style-name="Strong_20_Emphasis"><text:span text:style-name="T2">Fullt-vattenglas experiment</text:span></text:span></text:p>
      <text:p text:style-name="P9"><draw:a xlink:type="simple" xlink:href="http://mardensforskola.se/wp-content/uploads/2013/03/Tema-Vatten-003.jpg"><draw:frame draw:style-name="fr1" draw:name="grafik2" text:anchor-type="as-char" svg:width="4.89cm" svg:height="6.565cm" draw:z-index="1"><draw:image xlink:href="http://mardensforskola.se/wp-content/uploads/2013/03/Tema-Vatten-003-225x300.jpg" xlink:type="simple" xlink:show="embed" xlink:actuate="onLoad"/></draw:frame></draw:a></text:p>
      <text:p text:style-name="P4">Vi fyllde ett glas med vatten ända till kanten och frågade vad de tror händer, hypotes, när vi släpper ner en knapp.</text:p>
      <text:p text:style-name="P6"><text:span text:style-name="T1">Vi lade i en knapp, men inget hände.</text:span></text:p>
      <text:p text:style-name="P6"><text:span text:style-name="T1">Vad händer om vi släpper ner en knapp till?</text:span></text:p>
      <text:p text:style-name="P6"><text:span text:style-name="T1">Det enda som hände var att vi såg en lite bubbla i vattnet.</text:span></text:p>
      <text:p text:style-name="P4">Vi fortsatte att släppa ner knapp för knapp och tillslut såg vi att vattnet nådde högre än till glasets kant.</text:p>
      <text:p text:style-name="P2"><text:span text:style-name="T5">Vi berättar att det kallas för </text:span><text:span text:style-name="Strong_20_Emphasis"><text:span text:style-name="T2">ytspänning. Vattenmolekylerna </text:span></text:span><text:span text:style-name="T5">håller fast varandra så att vattnet inte rinner över. </text:span><text:span text:style-name="T3">Vi praktiserar det genom dragkamp och låtsas att vi själva är vattenmolekyler.</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oft-page-break/><text:span text:style-name="Strong_20_Emphasis"><text:span text:style-name="T2">Blomma- i-färgat vatten-experiment</text:span></text:span></text:p>
      <text:p text:style-name="P10"><draw:a xlink:type="simple" xlink:href="http://mardensforskola.se/wp-content/uploads/2013/03/Tema-Vatten-038.jpg"><draw:frame draw:style-name="fr1" draw:name="grafik3" text:anchor-type="as-char" svg:width="8.008cm" svg:height="6.024cm" draw:z-index="2"><draw:image xlink:href="http://mardensforskola.se/wp-content/uploads/2013/03/Tema-Vatten-038-300x225.jpg" xlink:type="simple" xlink:show="embed" xlink:actuate="onLoad"/></draw:frame></draw:a></text:p>
      <text:p text:style-name="P2"><text:span text:style-name="Strong_20_Emphasis"><text:span text:style-name="T6"/></text:span></text:p>
      <text:p text:style-name="P8">Vi hällde i röd karamellfärg i vasen med den vita tulpanen och frågade barnen vad de tror händer.</text:p>
      <text:p text:style-name="P6"><text:span text:style-name="T1">De flesta barnen var eniga om att blomman kommer dö.</text:span></text:p>
      <text:p text:style-name="P6"><text:span text:style-name="T1">Inget hände precis då, men vi bestämde att vi ska hjälpas åt att titta till blomman lite nu och då och se hur den mår och vad som händer med den. Redan efter en timme började blomman ändra färg.</text:span></text:p>
      <text:p text:style-name="P4">Experimentet fortsatte under veckan med en ny färg varje dag. Färgerna vi använde var: Röd, Blå, Gul, Grön.</text:p>
      <text:p text:style-name="P4">Efter experimentets slut, på alla hjärtans dag, konstaterade barnen att den den blå färgen sögs upp bäst, på andra plats kom den röda, som blev rosa. På tredje plats kom den gröna som blev blåstrimmig på blomman. Den gula syntes nästan inte alls. Sista experimentblomman delade vi stjälken på och satte ena halvan i blått vatten och den andra i rött. Halva blomman blev blå och halva rosa. Barnen tyckte det var häftigt.</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oft-page-break/><text:span text:style-name="Strong_20_Emphasis"><text:span text:style-name="T2">Vi fryser in vatten</text:span></text:span></text:p>
      <text:p text:style-name="P10"><draw:a xlink:type="simple" xlink:href="http://mardensforskola.se/wp-content/uploads/2013/03/Tema-Vatten-045.jpg"><draw:frame draw:style-name="fr1" draw:name="grafik4" text:anchor-type="as-char" svg:width="8.008cm" svg:height="6.024cm" draw:z-index="3"><draw:image xlink:href="http://mardensforskola.se/wp-content/uploads/2013/03/Tema-Vatten-045-300x225.jpg" xlink:type="simple" xlink:show="embed" xlink:actuate="onLoad"/></draw:frame></draw:a></text:p>
      <text:p text:style-name="P4">Vi fyllde färgat och ofärgat vatten i mjölkkartonger.</text:p>
      <text:p text:style-name="P4">Barnens hypotes var att det skulle frysa till is och bli fyrkantigt.</text:p>
      <text:p text:style-name="P4">Barnen fick fundera ut vad man kan använda isen till och hur lång tid det skulle ta för vattnet att frysa till is. De flesta kartongerna ställdes i frysen, men ett par stycken placerade vi utomhus. Barnen fick gissa vilka som skulle frysa till is snabbast.-De i frysen gick snabbast.</text:p>
      <text:p text:style-name="P4">Dagen efter tog vi fram alla kartongerna och öppnade dem ute på gården. Barnen byggde fina torn med isblocken.</text:p>
      <text:p text:style-name="P10"><draw:a xlink:type="simple" xlink:href="http://mardensforskola.se/wp-content/uploads/2013/03/färgat-vatten-is-043.jpg"><draw:frame draw:style-name="fr1" draw:name="grafik5" text:anchor-type="as-char" svg:width="8.008cm" svg:height="6.024cm" draw:z-index="4"><draw:image xlink:href="http://mardensforskola.se/wp-content/uploads/2013/03/färgat-vatten-is-043-300x225.jpg" xlink:type="simple" xlink:show="embed" xlink:actuate="onLoad"/></draw:frame></draw:a></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text:span></text:p>
      <text:p text:style-name="P2"><text:soft-page-break/><text:span text:style-name="Strong_20_Emphasis"><text:span text:style-name="T2">Papperstrappan... <text:s/>:)</text:span></text:span></text:p>
      <text:p text:style-name="P4">Vi experimenterade med hushållspapper, blått vatten och två glas, det ena var tomt och det andra var fullt med vatten. Vad hände?</text:p>
      <text:p text:style-name="P7"><text:span text:style-name="T7"><draw:a xlink:type="simple" xlink:href="http://mardensforskola.se/wp-content/uploads/2013/03/ånga-o-experiment-023.jpg"><draw:frame draw:style-name="fr1" draw:name="grafik6" text:anchor-type="as-char" svg:width="4.039cm" svg:height="4.039cm" draw:z-index="5"><draw:image xlink:href="http://mardensforskola.se/wp-content/uploads/2013/03/ånga-o-experiment-023-150x150.jpg" xlink:type="simple" xlink:show="embed" xlink:actuate="onLoad"/></draw:frame></draw:a></text:span>  <text:span text:style-name="T7"><draw:a xlink:type="simple" xlink:href="http://mardensforskola.se/wp-content/uploads/2013/03/ånga-o-experiment-026.jpg"><draw:frame draw:style-name="fr1" draw:name="grafik7" text:anchor-type="as-char" svg:width="4.039cm" svg:height="4.039cm" draw:z-index="6"><draw:image xlink:href="http://mardensforskola.se/wp-content/uploads/2013/03/ånga-o-experiment-026-150x150.jpg" xlink:type="simple" xlink:show="embed" xlink:actuate="onLoad"/></draw:frame></draw:a></text:span> <text:span text:style-name="T7"><draw:a xlink:type="simple" xlink:href="http://mardensforskola.se/wp-content/uploads/2013/03/ånga-o-experiment-055.jpg"><draw:frame draw:style-name="fr1" draw:name="grafik8" text:anchor-type="as-char" svg:width="4.039cm" svg:height="4.039cm" draw:z-index="7"><draw:image xlink:href="http://mardensforskola.se/wp-content/uploads/2013/03/ånga-o-experiment-055-150x150.jpg" xlink:type="simple" xlink:show="embed" xlink:actuate="onLoad"/></draw:frame></draw:a></text:span></text:p>
      <text:p text:style-name="P4">Barnen var mycket engagerade och spända på vad som skulle hända. När de sen såg att pappret sög upp vattnet och ledde det till det tomma glaset tyckte barnen att det var väldigt coolt, eller som många av barnen skulle ha uttryckt det: "FETT coolt"! De sprang och sa till varandra att komma och titta under experimentets gång, ca 3 tim, Det var ett mycket lyckat experiment!</text:p>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Ånga</text:span></text:span></text:p>
      <text:p text:style-name="P4">Vi gick till området bakom värmeverket och tittade på ånga!!</text:p>
      <text:p text:style-name="P4">Det var en riktigt upplevelse!! Vi såg vatten i 4 olika former, flytande, is, snö och ånga. Tidigare har vi visat barnen ånga med hjälp av kastrull och vattenkokare, men nu när vi hittade den här bäcken visar det tydligt hur det går till i naturen med vattnets kretslopp.</text:p>
      <text:p text:style-name="P7"><text:span text:style-name="T7"><draw:a xlink:type="simple" xlink:href="http://mardensforskola.se/wp-content/uploads/2013/03/ånga-o-experiment-003.jpg"><draw:frame draw:style-name="fr1" draw:name="grafik9" text:anchor-type="as-char" svg:width="4.039cm" svg:height="4.039cm" draw:z-index="8"><draw:image xlink:href="http://mardensforskola.se/wp-content/uploads/2013/03/ånga-o-experiment-003-150x150.jpg" xlink:type="simple" xlink:show="embed" xlink:actuate="onLoad"/></draw:frame></draw:a></text:span> <text:span text:style-name="T7"><draw:a xlink:type="simple" xlink:href="http://mardensforskola.se/wp-content/uploads/2013/03/ånga-o-experiment-006.jpg"><draw:frame draw:style-name="fr1" draw:name="grafik10" text:anchor-type="as-char" svg:width="4.039cm" svg:height="4.039cm" draw:z-index="9"><draw:image xlink:href="http://mardensforskola.se/wp-content/uploads/2013/03/ånga-o-experiment-006-150x150.jpg" xlink:type="simple" xlink:show="embed" xlink:actuate="onLoad"/></draw:frame></draw:a></text:span> <text:span text:style-name="T7"><draw:a xlink:type="simple" xlink:href="http://mardensforskola.se/wp-content/uploads/2013/03/ånga-o-experiment-014.jpg"><draw:frame draw:style-name="fr1" draw:name="grafik11" text:anchor-type="as-char" svg:width="4.039cm" svg:height="4.039cm" draw:z-index="10"><draw:image xlink:href="http://mardensforskola.se/wp-content/uploads/2013/03/ånga-o-experiment-014-150x150.jpg" xlink:type="simple" xlink:show="embed" xlink:actuate="onLoad"/></draw:frame></draw: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mic Sans MS" svg:font-family="'Comic Sans MS', cursive"/>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7T10:10:58.40</meta:creation-date>
    <dc:date>2014-03-27T10:31:42.31</dc:date>
    <meta:editing-duration>PT20M43S</meta:editing-duration>
    <meta:editing-cycles>2</meta:editing-cycles>
    <meta:generator>OpenOffice.org/3.3$Win32 OpenOffice.org_project/330m20$Build-9567</meta:generator>
    <meta:document-statistic meta:table-count="0" meta:image-count="11" meta:object-count="0" meta:page-count="5" meta:paragraph-count="42" meta:word-count="613" meta:character-count="3528"/>
  </office:meta>
</office:document-meta>
</file>