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dovisning ht-12</text:h>
      <text:p text:style-name="Text_20_body">I läroplanen för förskolan, Lpfö98, står det att förskollärare ska ansvara för att arbetet i barngruppen genomförs så att barnen upplever att det är roligt och meningsfullt att lära sig nya saker, ställs inför nya utmaningar som stimulerar lusten att erövra nya färdigheter, erfarenheter och kunskaper och stimuleras i sin språk-och kommunikationsutveckling.</text:p>
      <text:p text:style-name="Text_20_body"><text:span text:style-name="Strong_20_Emphasis">Under hösten har Idas grupp forskat om masken. Fias grupp har forskat om snigeln och Elins grupp har forskat om myran.</text:span></text:p>
      <text:p text:style-name="Text_20_body">Här redovisar grupperna för varandra.</text:p>
      <text:p text:style-name="Text_20_body"><draw:a xlink:type="simple" xlink:href="http://mardensforskola.se/wp-content/uploads/2012/12/nov-12redovisning-001.jpg"><draw:frame draw:style-name="fr1" draw:name="grafik5" text:anchor-type="as-char" svg:width="8.008cm" svg:height="6.024cm" draw:z-index="1"><draw:image xlink:href="http://mardensforskola.se/wp-content/uploads/2012/12/nov-12redovisning-001-300x225.jpg" xlink:type="simple" xlink:show="embed" xlink:actuate="onLoad"/></draw:frame></draw:a></text:p>
      <text:p text:style-name="Text_20_body"><draw:a xlink:type="simple" xlink:href="http://mardensforskola.se/wp-content/uploads/2012/12/nov-12redovisning-004.jpg"><draw:frame draw:style-name="fr1" draw:name="grafik6" text:anchor-type="as-char" svg:width="8.008cm" svg:height="6.024cm" draw:z-index="2"><draw:image xlink:href="http://mardensforskola.se/wp-content/uploads/2012/12/nov-12redovisning-004-300x225.jpg" xlink:type="simple" xlink:show="embed" xlink:actuate="onLoad"/></draw:frame></draw:a></text:p>
      <text:p text:style-name="Text_20_body"><draw:a xlink:type="simple" xlink:href="http://mardensforskola.se/wp-content/uploads/2012/12/nov-12redovisning-005.jpg"><draw:frame draw:style-name="fr1" draw:name="grafik7" text:anchor-type="as-char" svg:width="8.008cm" svg:height="6.024cm" draw:z-index="3"><draw:image xlink:href="http://mardensforskola.se/wp-content/uploads/2012/12/nov-12redovisning-005-300x225.jpg" xlink:type="simple" xlink:show="embed" xlink:actuate="onLoad"/></draw:frame></draw:a></text:p>
      <text:p text:style-name="Text_20_body"><text:soft-page-break/><draw:a xlink:type="simple" xlink:href="http://mardensforskola.se/wp-content/uploads/2012/12/nov-12redovisning-007.jpg"><draw:frame draw:style-name="fr1" draw:name="grafik8" text:anchor-type="as-char" svg:width="8.008cm" svg:height="6.024cm" draw:z-index="4"><draw:image xlink:href="http://mardensforskola.se/wp-content/uploads/2012/12/nov-12redovisning-007-300x225.jpg" xlink:type="simple" xlink:show="embed" xlink:actuate="onLoad"/></draw:frame></draw:a></text:p>
      <text:p text:style-name="Text_20_body"><draw:a xlink:type="simple" xlink:href="http://mardensforskola.se/wp-content/uploads/2012/12/nov-12redovisning-009.jpg"><draw:frame draw:style-name="fr1" draw:name="grafik9" text:anchor-type="as-char" svg:width="8.008cm" svg:height="6.024cm" draw:z-index="5"><draw:image xlink:href="http://mardensforskola.se/wp-content/uploads/2012/12/nov-12redovisning-009-300x225.jpg" xlink:type="simple" xlink:show="embed" xlink:actuate="onLoad"/></draw:frame></draw:a></text:p>
      <text:p text:style-name="Text_20_body"><draw:a xlink:type="simple" xlink:href="http://mardensforskola.se/wp-content/uploads/2012/12/nov-12redovisning-010.jpg"><draw:frame draw:style-name="fr1" draw:name="grafik10" text:anchor-type="as-char" svg:width="8.008cm" svg:height="6.024cm" draw:z-index="6"><draw:image xlink:href="http://mardensforskola.se/wp-content/uploads/2012/12/nov-12redovisning-010-300x225.jpg" xlink:type="simple" xlink:show="embed" xlink:actuate="onLoad"/></draw:frame></draw:a></text:p>
      <text:p text:style-name="Text_20_body"><draw:a xlink:type="simple" xlink:href="http://mardensforskola.se/wp-content/uploads/2012/12/nov-12redovisning-014.jpg"><draw:frame draw:style-name="fr1" draw:name="grafik11" text:anchor-type="as-char" svg:width="8.008cm" svg:height="6.024cm" draw:z-index="7"><draw:image xlink:href="http://mardensforskola.se/wp-content/uploads/2012/12/nov-12redovisning-014-300x225.jpg" xlink:type="simple" xlink:show="embed" xlink:actuate="onLoad"/></draw:frame></draw:a></text:p>
      <text:p text:style-name="Text_20_body"><text:soft-page-break/><draw:a xlink:type="simple" xlink:href="http://mardensforskola.se/wp-content/uploads/2012/12/nov-12redovisning-016.jpg"><draw:frame draw:style-name="fr1" draw:name="grafik12" text:anchor-type="as-char" svg:width="6.024cm" svg:height="8.008cm" draw:z-index="8"><draw:image xlink:href="http://mardensforskola.se/wp-content/uploads/2012/12/nov-12redovisning-016-225x300.jpg" xlink:type="simple" xlink:show="embed" xlink:actuate="onLoad"/></draw:frame></draw:a></text:p>
      <text:p text:style-name="Text_20_body"><draw:a xlink:type="simple" xlink:href="http://mardensforskola.se/wp-content/uploads/2012/12/nov-12redovisning-0181.jpg"><draw:frame draw:style-name="fr1" draw:name="grafik13" text:anchor-type="as-char" svg:width="6.024cm" svg:height="8.008cm" draw:z-index="9"><draw:image xlink:href="http://mardensforskola.se/wp-content/uploads/2012/12/nov-12redovisning-0181-225x300.jpg" xlink:type="simple" xlink:show="embed" xlink:actuate="onLoad"/></draw:frame></draw:a></text:p>
      <text:p text:style-name="Text_20_body"><draw:a xlink:type="simple" xlink:href="http://mardensforskola.se/wp-content/uploads/2012/12/nov-12redovisning-025.jpg"><draw:frame draw:style-name="fr1" draw:name="grafik14" text:anchor-type="as-char" svg:width="8.008cm" svg:height="6.024cm" draw:z-index="10"><draw:image xlink:href="http://mardensforskola.se/wp-content/uploads/2012/12/nov-12redovisning-025-300x225.jpg" xlink:type="simple" xlink:show="embed" xlink:actuate="onLoad"/></draw:frame></draw:a></text:p>
      <text:p text:style-name="Text_20_body"><text:soft-page-break/><draw:a xlink:type="simple" xlink:href="http://mardensforskola.se/wp-content/uploads/2012/12/nov-12redovisning-030.jpg"><draw:frame draw:style-name="fr1" draw:name="grafik15" text:anchor-type="as-char" svg:width="8.008cm" svg:height="6.024cm" draw:z-index="11"><draw:image xlink:href="http://mardensforskola.se/wp-content/uploads/2012/12/nov-12redovisning-030-300x225.jpg" xlink:type="simple" xlink:show="embed" xlink:actuate="onLoad"/></draw:frame></draw:a></text:p>
      <text:p text:style-name="Text_20_body"><draw:a xlink:type="simple" xlink:href="http://mardensforskola.se/wp-content/uploads/2012/12/nov-12redovisning-033.jpg"><draw:frame draw:style-name="fr1" draw:name="grafik16" text:anchor-type="as-char" svg:width="8.008cm" svg:height="6.024cm" draw:z-index="12"><draw:image xlink:href="http://mardensforskola.se/wp-content/uploads/2012/12/nov-12redovisning-033-300x225.jpg" xlink:type="simple" xlink:show="embed" xlink:actuate="onLoad"/></draw:frame></draw:a></text:p>
      <text:p text:style-name="Text_20_body"><draw:a xlink:type="simple" xlink:href="http://mardensforskola.se/wp-content/uploads/2012/12/nov-12redovisning-034.jpg"><draw:frame draw:style-name="fr1" draw:name="grafik17" text:anchor-type="as-char" svg:width="8.008cm" svg:height="6.024cm" draw:z-index="0"><draw:image xlink:href="http://mardensforskola.se/wp-content/uploads/2012/12/nov-12redovisning-034-300x225.jpg" xlink:type="simple" xlink:show="embed" xlink:actuate="onLoad"/></draw:frame></draw:a></text:p>
      <text:p text:style-name="Text_20_body"><draw:a xlink:type="simple" xlink:href="http://mardensforskola.se/wp-content/uploads/2012/12/nov-12redovisning-036.jpg"><draw:frame draw:style-name="fr1" draw:name="grafik18" text:anchor-type="as-char" svg:width="8.008cm" svg:height="6.024cm" draw:z-index="13"><draw:image xlink:href="http://mardensforskola.se/wp-content/uploads/2012/12/nov-12redovisning-036-300x22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7T09:28:22.15</meta:creation-date>
    <dc:date>2014-03-27T10:34:56.18</dc:date>
    <meta:editing-duration>PT1M38S</meta:editing-duration>
    <meta:editing-cycles>2</meta:editing-cycles>
    <meta:generator>OpenOffice.org/3.3$Win32 OpenOffice.org_project/330m20$Build-9567</meta:generator>
    <meta:document-statistic meta:table-count="0" meta:image-count="14" meta:object-count="0" meta:page-count="4" meta:paragraph-count="18" meta:word-count="80" meta:character-count="544"/>
  </office:meta>
</office:document-meta>
</file>