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padding="0cm" fo:border="0.035cm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page">
        <text:section text:style-name="Sect1" text:name="main">
          <text:section text:style-name="Sect1" text:name="primary">
            <text:section text:style-name="Sect1" text:name="content">
              <text:h text:style-name="Heading_20_1" text:outline-level="1">Indianer ht-12</text:h>
              <text:p text:style-name="Text_20_body">I Lpfö 98, läroplanen för förskolan, står det att förskolan ska sträva efter att varje barn utvecklar sin nyfikenhet och sin lust samt förmåga att leka och lära. Det står även att de ska få möjlighet att utveckla sin motorik, koordinationsförmåga och kroppsuppfattning.</text:p>
              <text:p text:style-name="Text_20_body"><text:span text:style-name="Strong_20_Emphasis">Diamanten har lekt indianer på gymnastiken på onsdagarna under hösten 2012</text:span>    </text:p>
              <text:p text:style-name="Text_20_body">Vi smyger, jagar bort fiender, låter som dem. Pratar om hur de bor och lever. Vi sjunger bland annat ”En och två och tre indianer…”</text:p>
              <text:p text:style-name="Text_20_body"><draw:a xlink:type="simple" xlink:href="http://mardensforskola.se/wp-content/uploads/2012/10/indian-äppelmos-004.jpg"><draw:frame draw:style-name="fr1" draw:name="grafik1" text:anchor-type="as-char" svg:width="8.008cm" svg:height="6.024cm" draw:z-index="0"><draw:image xlink:href="http://mardensforskola.se/wp-content/uploads/2012/10/indian-äppelmos-004-300x225.jpg" xlink:type="simple" xlink:show="embed" xlink:actuate="onLoad"/></draw:frame></draw:a></text:p>
              <text:p text:style-name="Text_20_body">På vilan har alla grupperna på Diamanten läst om ”När Blå Himlen gick på jakt”</text:p>
              <text:p text:style-name="Text_20_body">Här målar några av barnen Blå Himmel</text:p>
              <text:p text:style-name="Text_20_body"><draw:a xlink:type="simple" xlink:href="http://mardensforskola.se/wp-content/uploads/2012/10/indian-äppelmos-005.jpg"><draw:frame draw:style-name="fr1" draw:name="grafik2" text:anchor-type="as-char" svg:width="8.008cm" svg:height="6.024cm" draw:z-index="1"><draw:image xlink:href="http://mardensforskola.se/wp-content/uploads/2012/10/indian-äppelmos-005-300x225.jpg" xlink:type="simple" xlink:show="embed" xlink:actuate="onLoad"/></draw:frame></draw:a></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Livia målar…</text:p>
              <text:p text:style-name="Text_20_body"><draw:a xlink:type="simple" xlink:href="http://mardensforskola.se/wp-content/uploads/2012/10/indian-äppelmos-007.jpg"><draw:frame draw:style-name="fr2" draw:name="grafik3" text:anchor-type="as-char" svg:y="-8.008cm" svg:width="6.024cm" svg:height="8.008cm" draw:z-index="2"><draw:image xlink:href="http://mardensforskola.se/wp-content/uploads/2012/10/indian-äppelmos-007-225x300.jpg" xlink:type="simple" xlink:show="embed" xlink:actuate="onLoad"/></draw:frame></draw:a></text:p>
              <text:p text:style-name="Text_20_body">Merdan målar armen…</text:p>
              <text:p text:style-name="Text_20_body"><draw:a xlink:type="simple" xlink:href="http://mardensforskola.se/wp-content/uploads/2012/10/indian-äppelmos-008.jpg"><draw:frame draw:style-name="fr1" draw:name="grafik4" text:anchor-type="as-char" svg:width="6.024cm" svg:height="8.008cm" draw:z-index="3"><draw:image xlink:href="http://mardensforskola.se/wp-content/uploads/2012/10/indian-äppelmos-008-225x300.jpg" xlink:type="simple" xlink:show="embed" xlink:actuate="onLoad"/></draw:frame></draw:a></text:p>
            </text:section>
          </text:section>
        </text:section>
      </text:section>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Lucida Sans Unicode" style:font-size-asian="18pt" style:font-weight-asian="bold" style:font-name-complex="Mangal"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3-13T09:39:52.17</meta:creation-date>
    <dc:date>2014-03-27T09:44:50.40</dc:date>
    <meta:editing-duration>PT33M32S</meta:editing-duration>
    <meta:editing-cycles>2</meta:editing-cycles>
    <meta:generator>OpenOffice.org/3.3$Win32 OpenOffice.org_project/330m20$Build-9567</meta:generator>
    <meta:document-statistic meta:table-count="0" meta:image-count="4" meta:object-count="0" meta:page-count="2" meta:paragraph-count="12" meta:word-count="110" meta:character-count="641"/>
  </office:meta>
</office:document-meta>
</file>